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66</text:p>
          </table:table-cell>
          <table:table-cell table:number-columns-repeated="4" table:style-name="ce10"/>
          <table:table-cell office:value-type="string" table:style-name="ce12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28:1160</text:p>
          </table:table-cell>
          <table:covered-table-cell/>
          <table:table-cell office:value-type="float" office:value="534586.29" table:style-name="ce20">
            <text:p>534586,2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1200017:20</text:p>
          </table:table-cell>
          <table:covered-table-cell/>
          <table:table-cell office:value-type="float" office:value="180860.96" table:style-name="ce20">
            <text:p>180860,9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6002003:128</text:p>
          </table:table-cell>
          <table:covered-table-cell/>
          <table:table-cell office:value-type="float" office:value="28744.02" table:style-name="ce20">
            <text:p>28744,0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6200001:6255</text:p>
          </table:table-cell>
          <table:covered-table-cell/>
          <table:table-cell office:value-type="float" office:value="253390" table:style-name="ce20">
            <text:p>253390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21036:178</text:p>
          </table:table-cell>
          <table:covered-table-cell/>
          <table:table-cell office:value-type="float" office:value="456813" table:style-name="ce20">
            <text:p>456813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21036:179</text:p>
          </table:table-cell>
          <table:covered-table-cell/>
          <table:table-cell office:value-type="float" office:value="152412" table:style-name="ce20">
            <text:p>152412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5028:352</text:p>
          </table:table-cell>
          <table:covered-table-cell/>
          <table:table-cell office:value-type="float" office:value="459593.64" table:style-name="ce20">
            <text:p>459593,6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405028:353</text:p>
          </table:table-cell>
          <table:covered-table-cell/>
          <table:table-cell office:value-type="float" office:value="713249.9" table:style-name="ce22">
            <text:p>713249,9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7">
            <text:p>30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12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4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3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20:630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7">
            <text:p>30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30B0A31E6F42C75D2CFE4300B413333CB3BCA41825258BBA85DC0F952067D367F37EC4A443BF11921DA759DA61704405AD1F1BBA7EC8437881F12A329CDC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17T10:24:22Z</meta:creation-date>
    <dc:date>2025-09-17T10:24:22Z</dc:date>
  </office:meta>
</office:document-meta>
</file>